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B0000005F55306F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ourier-Alternate-Roman" svg:font-family="Fourier-Alternate-Roman"/>
    <style:font-face style:name="Fourier-Math-Symbols" svg:font-family="Fourier-Math-Symbols"/>
    <style:font-face style:name="Tahoma1" svg:font-family="Tahoma"/>
    <style:font-face style:name="Utopia-Bold" svg:font-family="Utopia-Bold"/>
    <style:font-face style:name="Utopia-Regular" svg:font-family="Utopia-Regular"/>
    <style:font-face style:name="Utopia-Italic" svg:font-family="Utopia-Italic" style:font-family-generic="script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1pt"/>
    </style:style>
    <style:style style:name="P6" style:family="paragraph" style:parent-style-name="Standard">
      <style:text-properties fo:font-size="11pt" fo:font-weight="bold" style:font-weight-asian="bold" style:font-weight-complex="bold"/>
    </style:style>
    <style:style style:name="P7" style:family="paragraph" style:parent-style-name="Standard">
      <style:paragraph-properties fo:break-before="column"/>
      <style:text-properties fo:font-size="11pt" fo:font-weight="bold" style:font-weight-asian="bold" style:font-weight-complex="bold"/>
    </style:style>
    <style:style style:name="P8" style:family="paragraph" style:parent-style-name="Standard">
      <style:paragraph-properties fo:margin-left="2.501cm" fo:margin-right="0cm" fo:text-indent="0cm" style:auto-text-indent="false" fo:padding="0.049cm" fo:border="0.002cm solid #000000" style:shadow="none"/>
      <style:text-properties fo:font-size="11pt" fo:font-weight="bold" style:font-weight-asian="bold" style:font-weight-complex="bold"/>
    </style:style>
    <style:style style:name="P9" style:family="paragraph" style:parent-style-name="Standard">
      <style:paragraph-properties fo:margin-left="2.501cm" fo:margin-right="0cm" fo:text-indent="0cm" style:auto-text-indent="false"/>
      <style:text-properties fo:font-size="11pt" fo:font-weight="bold" style:font-weight-asian="bold" style:font-weight-complex="bold"/>
    </style:style>
    <style:style style:name="P10" style:family="paragraph" style:parent-style-name="Standard">
      <style:paragraph-properties fo:padding="0.074cm" fo:border-left="none" fo:border-right="none" fo:border-top="none" fo:border-bottom="0.002cm solid #000000"/>
      <style:text-properties fo:font-size="11pt"/>
    </style:style>
    <style:style style:name="P11" style:family="paragraph" style:parent-style-name="Standard">
      <style:text-properties style:font-name="Arial" fo:font-size="10pt" style:font-name-asian="Utopia-Regular" style:font-size-asian="10pt" style:font-name-complex="Utopia-Regular" style:font-size-complex="10pt"/>
    </style:style>
    <style:style style:name="P12" style:family="paragraph" style:parent-style-name="Standard" style:list-style-name="">
      <style:paragraph-properties style:text-autospace="none"/>
      <style:text-properties style:font-name="Arial" fo:font-size="10pt" style:font-name-asian="Utopia-Regular" style:font-size-asian="10pt" style:font-name-complex="Utopia-Regular" style:font-size-complex="10pt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style:font-name="Arial" fo:font-size="10pt" style:font-name-asian="Utopia-Regular" style:font-size-asian="10pt" style:font-name-complex="Utopia-Regular" style:font-size-complex="10pt"/>
    </style:style>
    <style:style style:name="P14" style:family="paragraph" style:parent-style-name="Standard">
      <style:text-properties style:font-name="Arial" fo:font-size="10pt" style:font-size-asian="10pt" style:font-size-complex="10pt"/>
    </style:style>
    <style:style style:name="P15" style:family="paragraph" style:parent-style-name="Standard" style:list-style-name="">
      <style:paragraph-properties style:text-autospace="none"/>
      <style:text-properties style:font-name="Arial" fo:font-size="10pt" style:font-size-asian="10pt" style:font-size-complex="10pt"/>
    </style:style>
    <style:style style:name="P16" style:family="paragraph" style:parent-style-name="Standard" style:list-style-name="">
      <style:paragraph-properties fo:text-align="start" style:justify-single-word="false" style:text-autospace="none"/>
      <style:text-properties style:font-name="Arial" fo:font-size="10pt" style:font-size-asian="10pt" style:font-size-complex="10pt"/>
    </style:style>
    <style:style style:name="P17" style:family="paragraph" style:parent-style-name="Standard">
      <style:text-properties style:font-name="Arial" fo:font-size="10pt" style:font-name-asian="Utopia-Bold" style:font-size-asian="10pt" style:font-name-complex="Utopia-Bold" style:font-size-complex="10pt"/>
    </style:style>
    <style:style style:name="P18" style:family="paragraph" style:parent-style-name="Standard" style:list-style-name="">
      <style:paragraph-properties fo:text-align="start" style:justify-single-word="false" style:text-autospace="none"/>
      <style:text-properties style:font-name="Arial" fo:font-size="10pt" style:font-name-asian="Utopia-Bold" style:font-size-asian="10pt" style:font-name-complex="Utopia-Bold" style:font-size-complex="10pt"/>
    </style:style>
    <style:style style:name="P19" style:family="paragraph" style:parent-style-name="Heading_20_1">
      <style:paragraph-properties fo:break-before="page"/>
    </style:style>
    <style:style style:name="P20" style:family="paragraph" style:parent-style-name="Text_20_body">
      <style:text-properties style:font-name="Arial" fo:font-size="10pt" style:font-size-asian="10pt" style:font-size-complex="10pt"/>
    </style:style>
    <style:style style:name="P2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T1" style:family="text">
      <style:text-properties style:font-name="Utopia-Regular" fo:font-size="10pt" style:font-name-asian="Utopia-Regular" style:font-size-asian="10pt" style:font-name-complex="Utopia-Regular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Utopia-Regular" style:font-name-complex="Utopia-Regular"/>
    </style:style>
    <style:style style:name="T4" style:family="text">
      <style:text-properties fo:font-style="italic" style:font-name-asian="Utopia-Italic" style:font-style-asian="italic" style:font-name-complex="Utopia-Italic" style:font-style-complex="italic"/>
    </style:style>
    <style:style style:name="T5" style:family="text">
      <style:text-properties style:font-name-asian="Fourier-Math-Symbols" style:font-name-complex="Fourier-Math-Symbols"/>
    </style:style>
    <style:style style:name="T6" style:family="text">
      <style:text-properties style:font-name-asian="Fourier-Alternate-Roman" style:font-name-complex="Fourier-Alternate-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6">Fonctions utilisées</text:p>
        <text:p text:style-name="P5"/>
        <text:p text:style-name="P5"/>
        <text:p text:style-name="P5"/>
        <text:p text:style-name="P5"/>
        <text:p text:style-name="P7">Logiciel: OO Classeur</text:p>
        <text:p text:style-name="P6"/>
        <text:p text:style-name="P8">N° de la leçon:</text:p>
        <text:p text:style-name="P9"/>
        <text:p text:style-name="P6">Thème: Statistiques suite et fin</text:p>
      </text:section>
      <text:p text:style-name="P10"/>
      <text:p text:style-name="P5"/>
      <text:table-of-content text:style-name="Sect2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21">1 - TD – Régression linéaire<text:tab/>2</text:p>
          <text:p text:style-name="P21">2 - TD – Régression exponentielle<text:tab/>2</text:p>
        </text:index-body>
      </text:table-of-content>
      <text:p text:style-name="P5"/>
      <text:p text:style-name="P5"/>
      <text:h text:style-name="P19" text:outline-level="1">TD – Régression linéaire</text:h>
      <text:p text:style-name="P11">Une entreprise de services d’une ville cherche à modéliser la consommation des</text:p>
      <text:p text:style-name="P15"><text:span text:style-name="T3">ménages sur les dernières années.</text:span></text:p>
      <text:p text:style-name="P12">Le rang <text:span text:style-name="T4">x</text:span>1 <text:span text:style-name="T5">= </text:span>1 est donné pour l’année 1998. La consommation est exprimée en milliers</text:p>
      <text:p text:style-name="P15"><text:span text:style-name="T3">d’euros.</text:span></text:p>
      <text:p text:style-name="P20"><draw:frame draw:style-name="fr1" draw:name="images1" text:anchor-type="paragraph" svg:x="0.213cm" svg:y="0.212cm" svg:width="12.813cm" svg:height="1.595cm" draw:z-index="0"><draw:image xlink:href="Pictures/10000000000002FB0000005F55306F98.png" xlink:type="simple" xlink:show="embed" xlink:actuate="onLoad"/></draw:frame></text:p>
      <text:p text:style-name="P11">Le rang <text:span text:style-name="T4">x</text:span>1 <text:span text:style-name="T5">= </text:span>1 est donné pour l’année 1998. La consommation est exprimée en milliers</text:p>
      <text:p text:style-name="P15"><text:span text:style-name="T3">d’euros.</text:span></text:p>
      <text:p text:style-name="P15"><text:span text:style-name="T3"/></text:p>
      <text:p text:style-name="P17"><text:span text:style-name="T2">1. </text:span><text:span text:style-name="T3">Représenter le nuage de points </text:span><text:span text:style-name="T4">P</text:span><text:span text:style-name="T4">i </text:span><text:span text:style-name="T3">(</text:span><text:span text:style-name="T4">x</text:span><text:span text:style-name="T4">i </text:span><text:span text:style-name="T3">; </text:span><text:span text:style-name="T4">y</text:span><text:span text:style-name="T4">i </text:span><text:span text:style-name="T3">) dans un repère orthogonal du plan</text:span></text:p>
      <text:p text:style-name="P18"><text:span text:style-name="T3">(on prendra 1 cm comme unité en abscisses et 1 cm pour 10 000 </text:span><text:span text:style-name="T6">( </text:span><text:span text:style-name="T3">en ordonnées).</text:span></text:p>
      <text:p text:style-name="P18"><text:span text:style-name="T2">2. </text:span><text:span text:style-name="T3">Déterminer les coordonnées du point moyen G de ce nuage ; le placer dans le</text:span></text:p>
      <text:p text:style-name="P13">repère précédent.</text:p>
      <text:p text:style-name="P18"><text:span text:style-name="T2">3. </text:span><text:span text:style-name="T3">On réalise un ajustement affine de ce nuage par la droite D d’équation</text:span></text:p>
      <text:p text:style-name="P18"><text:span text:style-name="T4">y </text:span><text:span text:style-name="T5">= </text:span><text:span text:style-name="T3">12,5</text:span><text:span text:style-name="T4">x </text:span><text:span text:style-name="T5">+</text:span><text:span text:style-name="T4">b </text:span><text:span text:style-name="T3">qui passe par le point G.</text:span></text:p>
      <text:p text:style-name="P18"><text:span text:style-name="T2">a. </text:span><text:span text:style-name="T3">Déterminer la valeur de </text:span><text:span text:style-name="T4">b</text:span><text:span text:style-name="T3">.</text:span></text:p>
      <text:p text:style-name="P18"><text:span text:style-name="T2">b. </text:span><text:span text:style-name="T3">Tracer la droite D dans le repère précédent.</text:span></text:p>
      <text:p text:style-name="P18"><text:span text:style-name="T2">4. </text:span><text:span text:style-name="T3">Déterminer, à l’aide de l’ajustement précédent, la consommation estimée des</text:span></text:p>
      <text:p text:style-name="P15"><text:span text:style-name="T3">ménages de cette ville en 2005.</text:span></text:p>
      <text:p text:style-name="Text_20_body"/>
      <text:p text:style-name="Text_20_body"/>
      <text:p text:style-name="Text_20_body"/>
      <text:h text:style-name="Heading_20_1" text:outline-level="1">TD – Régression exponentielle</text:h>
      <text:p text:style-name="P13">Le tableau ci-dessous donne le nombre deménages (en milliers) équipés d’un ordinateur</text:p>
      <text:p text:style-name="P13">entre les années 1986 et 1996.</text:p>
      <text:p text:style-name="P15"><text:span text:style-name="T3"/></text:p>
      <text:p text:style-name="P12">Année <text:tab/><text:tab/>1986 <text:tab/>1987 <text:tab/>1988 <text:tab/>1989 <text:tab/>1990 <text:tab/>1991 <text:tab/>1992 <text:tab/>1993 <text:tab/>1994 <text:tab/>1995 <text:tab/>1996</text:p>
      <text:p text:style-name="P13">Rang <text:span text:style-name="T4">xi <text:tab/></text:span>0 <text:tab/>1 <text:tab/>2 <text:tab/>3 <text:tab/>4 <text:tab/>5 <text:tab/>6 <text:tab/>7 <text:tab/>8 <text:tab/>9 <text:tab/>10</text:p>
      <text:p text:style-name="P13">Nombre de</text:p>
      <text:p text:style-name="P16"><text:span text:style-name="T3">ménages </text:span><text:span text:style-name="T4">y</text:span><text:span text:style-name="T4">i</text:span><text:span text:style-name="T3"><text:tab/>160 <text:tab/>235 <text:tab/>345 <text:tab/>510 <text:tab/>760 <text:tab/>1 160 <text:tab/>1 780 <text:tab/>2 600 <text:tab/>3 850 <text:tab/>5 400 <text:tab/>7 300</text:span></text:p>
      <text:p text:style-name="P14"/>
      <text:p text:style-name="P14"/>
      <text:p text:style-name="P17"><text:span text:style-name="T2">1. </text:span><text:span text:style-name="T3">Calculer le pourcentage d’évolution du nombre de ménages équipés d’un ordinateur</text:span></text:p>
      <text:p text:style-name="P13">entre les années 1986 et 1987.</text:p>
      <text:p text:style-name="P18"><text:span text:style-name="T2">2. </text:span><text:span text:style-name="T3">Si ce pourcentage était resté le même d’année en année jusqu’en 1996, quel</text:span></text:p>
      <text:p text:style-name="P13">aurait été le nombre deménages équipés en 1996 ? (on arrondira en millier).</text:p>
      <text:p text:style-name="P18"><text:span text:style-name="T2">3. </text:span><text:span text:style-name="T3">On pose </text:span><text:span text:style-name="T4">z </text:span><text:span text:style-name="T5">= </text:span><text:span text:style-name="T3">ln </text:span><text:span text:style-name="T4">y</text:span><text:span text:style-name="T3">.</text:span></text:p>
      <text:p text:style-name="P18"><text:span text:style-name="T2">a. </text:span><text:span text:style-name="T3">Compléter le tableau donné en ANNEXE 2 (arrondir les valeurs au centième).</text:span></text:p>
      <text:p text:style-name="P18"><text:span text:style-name="T2">b. </text:span><text:span text:style-name="T3">Construire le nuage de points </text:span><text:span text:style-name="T4">M</text:span><text:span text:style-name="T4">i </text:span><text:span text:style-name="T3">(</text:span><text:span text:style-name="T4">x</text:span><text:span text:style-name="T4">i </text:span><text:span text:style-name="T3">; </text:span><text:span text:style-name="T4">z</text:span><text:span text:style-name="T4">i </text:span><text:span text:style-name="T3">) pour </text:span><text:span text:style-name="T4">i </text:span><text:span text:style-name="T3">allant de 0 à 10.</text:span></text:p>
      <text:p text:style-name="P18"><text:span text:style-name="T2">c. </text:span><text:span text:style-name="T3">Donner une équation de la droite </text:span><text:span text:style-name="T4">d </text:span><text:span text:style-name="T3">d’ajustement de </text:span><text:span text:style-name="T4">z </text:span><text:span text:style-name="T3">en </text:span><text:span text:style-name="T4">x </text:span><text:span text:style-name="T3">obtenue par</text:span></text:p>
      <text:p text:style-name="P13">laméthode des moindres carrés (les coefficients seront arrondis au centième).</text:p>
      <text:p text:style-name="P13">Tracer cette droite dans le repère précédent.</text:p>
      <text:p text:style-name="P18"><text:span text:style-name="T2">d. </text:span><text:span text:style-name="T3">Déduire de ce qui précède que l’on peut modéliser l’expression de </text:span><text:span text:style-name="T4">y </text:span><text:span text:style-name="T3">en</text:span></text:p>
      <text:p text:style-name="P18"><text:span text:style-name="T3">fonction de </text:span><text:span text:style-name="T4">x </text:span><text:span text:style-name="T3">sous la forme </text:span><text:span text:style-name="T4">y </text:span><text:span text:style-name="T5">= </text:span><text:span text:style-name="T4">a</text:span><text:span text:style-name="T3">e</text:span><text:span text:style-name="T4">bx </text:span><text:span text:style-name="T3">, </text:span><text:span text:style-name="T4">a </text:span><text:span text:style-name="T3">étant un réel arrondi à l’entier le</text:span></text:p>
      <text:p text:style-name="P18"><text:span text:style-name="T3">plus proche et </text:span><text:span text:style-name="T4">b </text:span><text:span text:style-name="T3">un réel arrondi au centième.</text:span></text:p>
      <text:p text:style-name="P13">En déduire dans ce cas, une estimation arrondie au millier du nombre</text:p>
      <text:p text:style-name="P15"><text:span text:style-name="T3">desménages qui auraient dû être équipés en 200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ourier-Alternate-Roman" svg:font-family="Fourier-Alternate-Roman"/>
    <style:font-face style:name="Fourier-Math-Symbols" svg:font-family="Fourier-Math-Symbols"/>
    <style:font-face style:name="Tahoma1" svg:font-family="Tahoma"/>
    <style:font-face style:name="Utopia-Bold" svg:font-family="Utopia-Bold"/>
    <style:font-face style:name="Utopia-Regular" svg:font-family="Utopia-Regular"/>
    <style:font-face style:name="Utopia-Italic" svg:font-family="Utopia-Italic" style:font-family-generic="script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 text:display-levels="2">
        <style:list-level-properties/>
      </text:outline-level-style>
      <text:outline-level-style text:level="3" style:num-suffix=" - " style:num-format="1" text:display-levels="3">
        <style:list-level-properties/>
      </text:outline-level-style>
      <text:outline-level-style text:level="4" style:num-suffix=" - " style:num-format="1" text:display-levels="4">
        <style:list-level-properties/>
      </text:outline-level-style>
      <text:outline-level-style text:level="5" style:num-suffix=" - " style:num-format="1" text:display-levels="4">
        <style:list-level-properties/>
      </text:outline-level-style>
      <text:outline-level-style text:level="6" style:num-suffix=" - " style:num-format="1" text:display-levels="4">
        <style:list-level-properties/>
      </text:outline-level-style>
      <text:outline-level-style text:level="7" style:num-suffix=" - " style:num-format="1" text:display-levels="4">
        <style:list-level-properties/>
      </text:outline-level-style>
      <text:outline-level-style text:level="8" style:num-suffix=" - " style:num-format="1" text:display-levels="4">
        <style:list-level-properties/>
      </text:outline-level-style>
      <text:outline-level-style text:level="9" style:num-suffix=" - " style:num-format="1" text:display-levels="4">
        <style:list-level-properties/>
      </text:outline-level-style>
      <text:outline-level-style text:level="10" style:num-suffix=" - " style:num-format="1" text:display-levels="4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1">OpenOffice.org - Logiciel libre</text:p>
            </table:table-cell>
            <table:table-cell office:value-type="string">
              <text:p text:style-name="MP2">Filière BTS - Module M42 <text:s/>- Informatique</text:p>
            </table:table-cell>
          </table:table-row>
        </table:table>
        <text:p text:style-name="MP3"/>
      </style:header>
      <style:footer>
        <text:p text:style-name="MP4">Pierre Troulet – Enseignement Agricole Public- 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12-13T13:11:49.72</meta:creation-date>
    <dc:language>fr-FR</dc:language>
    <meta:editing-cycles>2</meta:editing-cycles>
    <meta:editing-duration>PT26M2S</meta:editing-duration>
    <meta:initial-creator>Pierre TROULET</meta:initial-creator>
    <meta:document-statistic meta:table-count="1" meta:image-count="1" meta:object-count="0" meta:page-count="2" meta:paragraph-count="49" meta:word-count="460" meta:character-count="2445"/>
    <dc:date>2011-12-13T13:53:03.13</dc:date>
    <dc:creator>Pierre TROULET</dc:creator>
    <meta:user-defined meta:name="Info 1"/>
    <meta:user-defined meta:name="Info 2"/>
    <meta:user-defined meta:name="Info 3"/>
    <meta:user-defined meta:name="Info 4"/>
  </office:meta>
</office:document-meta>
</file>